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777AE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2cm" fo:min-width="24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2cm"/>
    </style:style>
    <style:style style:name="gr3" style:family="graphic" style:parent-style-name="standard">
      <style:graphic-properties draw:stroke="none" draw:fill="none" fo:min-height="1.7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149cm"/>
    </style:style>
    <style:style style:name="pr1" style:family="presentation" style:parent-style-name="edge-084_5f_3.jpg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  <style:text-properties fo:color="#ffffff" fo:font-family="Candara" style:font-family-generic="swiss" style:font-pitch="variable" fo:font-size="44pt" style:font-size-asian="44pt" style:font-size-complex="44pt"/>
    </style:style>
    <style:style style:name="P3" style:family="paragraph">
      <style:paragraph-properties style:punctuation-wrap="hanging" style:line-break="strict"/>
    </style:style>
    <style:style style:name="P4" style:family="paragraph">
      <style:paragraph-properties style:punctuation-wrap="hanging" style:line-break="strict"/>
      <style:text-properties fo:color="#ffffff" fo:font-family="'MV Boli'" style:font-pitch="variable"/>
    </style:style>
    <style:style style:name="P5" style:family="paragraph">
      <style:text-properties fo:font-family="Corbel" style:font-family-generic="swiss" style:font-pitch="variable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  <style:text-properties fo:color="#ffffff" fo:font-family="Candara" style:font-family-generic="swiss" style:font-pitch="variable" fo:font-size="40pt" style:font-size-asian="40pt" style:font-size-complex="40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  <style:text-properties fo:color="#ffff99" fo:font-family="Candara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/>
      <style:text-properties fo:font-family="Candara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  <style:text-properties fo:color="#800000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  <style:text-properties fo:color="#800000" fo:font-family="Candara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/>
      <style:text-properties fo:font-family="Candara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" style:family="text">
      <style:text-properties fo:color="#ffffff" fo:font-family="Candara" style:font-family-generic="swiss" style:font-pitch="variable" fo:font-size="44pt" fo:language="ro" fo:country="RO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'MV Boli'" style:font-pitch="variable" fo:font-size="24pt" fo:language="ro" fo:country="RO" style:font-size-asian="24pt" style:font-size-complex="24pt"/>
    </style:style>
    <style:style style:name="T3" style:family="text">
      <style:text-properties fo:font-family="Corbel" style:font-family-generic="swiss" style:font-pitch="variable" fo:font-size="20pt" style:font-size-asian="20pt" style:font-size-complex="11pt"/>
    </style:style>
    <style:style style:name="T4" style:family="text">
      <style:text-properties fo:color="#ffffff" fo:font-family="Candara" style:font-family-generic="swiss" style:font-pitch="variable" fo:font-size="40pt" fo:language="ro" fo:country="RO" fo:font-weight="bold" style:font-size-asian="40pt" style:font-weight-asian="bold" style:font-size-complex="40pt" style:font-weight-complex="bold"/>
    </style:style>
    <style:style style:name="T5" style:family="text">
      <style:text-properties fo:color="#ffff99" fo:font-family="Candara" style:font-family-generic="swiss" style:font-pitch="variable" fo:font-size="40pt" fo:language="ro" fo:country="RO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family="Candara" style:font-family-generic="swiss" style:font-pitch="variable" fo:font-size="40pt" fo:language="ro" fo:country="RO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800000" fo:font-family="Candara" style:font-family-generic="swiss" style:font-pitch="variable" fo:font-size="40pt" fo:language="ro" fo:country="RO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dge-084_5f_3.jpg">
        <office:forms form:automatic-focus="false" form:apply-design-mode="false"/>
        <draw:frame draw:style-name="gr1" draw:text-style-name="P2" draw:id="id1" draw:layer="layout" svg:width="21.59cm" svg:height="4.202cm" svg:x="5.08cm" svg:y="3.175cm">
          <draw:text-box>
            <text:p text:style-name="P1"><text:span text:style-name="T1">O, ce dulce nume </text:span></text:p>
          </draw:text-box>
        </draw:frame>
        <draw:frame draw:style-name="gr2" draw:text-style-name="P4" draw:id="id2" draw:layer="layout" svg:width="7.62cm" svg:height="1.204cm" svg:x="3.81cm" svg:y="17.211cm">
          <draw:text-box>
            <text:p text:style-name="P3"><text:span text:style-name="T2">Coloseni.3:17</text:span></text:p>
          </draw:text-box>
        </draw:frame>
        <draw:frame draw:style-name="gr3" draw:text-style-name="P5" draw:layer="layout" svg:width="23.531cm" svg:height="1.98cm" svg:x="3.81cm" svg:y="18.34cm">
          <draw:text-box>
            <text:p><text:span text:style-name="T3">Şi orice faceţi, cu cuvântul sau cu fapta, să faceţi totul în Numele Domnului Isus,</text:span></text:p>
            <text:p><text:span text:style-name="T3">şi mulţumiţi, prin El, lui Dumnezeu Tatăl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s" smil:fill="hold" smil:targetElement="id1" smil:attributeName="visibility" smil:to="visible"/>
                  <anim:transitionFilter smil:dur="0s" smil:targetElement="id1" smil:type="fade" smil:subtype="crossfade"/>
                  <anim:animate smil:dur="0s" smil:fill="hold" smil:targetElement="id1" smil:attributeName="x" smil:values="x;x" smil:keyTimes="0;1"/>
                  <anim:animate smil:dur="0s" smil:fill="hold" smil:targetElement="id1" smil:attributeName="y" smil:values="y-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dge-084_5f_3.jpg">
        <office:forms form:automatic-focus="false" form:apply-design-mode="false"/>
        <draw:frame draw:style-name="gr1" draw:text-style-name="P7" draw:layer="layout" svg:width="23.303cm" svg:height="7.127cm" svg:x="3.81cm" svg:y="4.938cm">
          <draw:text-box>
            <text:p text:style-name="P6"><text:span text:style-name="T4">O, ce dulce nume </text:span></text:p>
            <text:p text:style-name="P6"><text:span text:style-name="T4">este numele Isus Hristos!</text:span><text:span text:style-name="T4"><text:line-break/></text:span><text:span text:style-name="T4">Pace, bucurie-aduce </text:span></text:p>
            <text:p text:style-name="P6"><text:span text:style-name="T4">sufletului credincios</text:span></text:p>
          </draw:text-box>
        </draw:frame>
        <draw:frame draw:style-name="gr5" draw:text-style-name="P8" draw:layer="layout" svg:width="22.735cm" svg:height="7.127cm" svg:x="4.57cm" svg:y="12.7cm">
          <draw:text-box>
            <text:p text:style-name="P1"><text:span text:style-name="T5">Ce frumos, ce frumos </text:span></text:p>
            <text:p text:style-name="P1"><text:span text:style-name="T5">despre El să cânți voios,</text:span><text:span text:style-name="T5"><text:line-break/></text:span><text:span text:style-name="T5">Ce frumos, ce frumos </text:span></text:p>
            <text:p text:style-name="P1"><text:span text:style-name="T5">e să-L lauzi pe Hristos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edge-084_5f_3.jpg">
        <office:forms form:automatic-focus="false" form:apply-design-mode="false"/>
        <draw:frame draw:style-name="gr5" draw:text-style-name="P9" draw:layer="layout" svg:width="22.735cm" svg:height="7.127cm" svg:x="4.445cm" svg:y="4.445cm">
          <draw:text-box>
            <text:p text:style-name="P6"><text:span text:style-name="T6">Ce iubit şi dulce nume</text:span></text:p>
            <text:p text:style-name="P6"><text:span text:style-name="T6">El ne face fericiţi,</text:span><text:span text:style-name="T6"><text:line-break/></text:span><text:span text:style-name="T6">Cei ce L-au primit </text:span></text:p>
            <text:p text:style-name="P6"><text:span text:style-name="T6">Îi cântă bucuroşi că-s mântuţi!</text:span></text:p>
          </draw:text-box>
        </draw:frame>
        <draw:frame draw:style-name="gr5" draw:text-style-name="P11" draw:layer="layout" svg:width="22.735cm" svg:height="7.127cm" svg:x="4.571cm" svg:y="12.701cm">
          <draw:text-box>
            <text:p text:style-name="P10"><text:span text:style-name="T7">Ce frumos, ce frumos </text:span></text:p>
            <text:p text:style-name="P10"><text:span text:style-name="T7">despre El să cânți voios,</text:span><text:span text:style-name="T7"><text:line-break/></text:span><text:span text:style-name="T7">Ce frumos, ce frumos </text:span></text:p>
            <text:p text:style-name="P10"><text:span text:style-name="T7">e să-L lauzi pe Hristos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dge-084_5f_3.jpg">
        <office:forms form:automatic-focus="false" form:apply-design-mode="false"/>
        <draw:frame draw:style-name="gr5" draw:text-style-name="P12" draw:layer="layout" svg:width="22.735cm" svg:height="7.127cm" svg:x="4.445cm" svg:y="4.445cm">
          <draw:text-box>
            <text:p text:style-name="P6"><text:span text:style-name="T6">Cu Isus şi-n al Său nume </text:span></text:p>
            <text:p text:style-name="P6"><text:span text:style-name="T6">noi să mergem zi de zi,</text:span><text:span text:style-name="T6"><text:line-break/></text:span><text:span text:style-name="T6">Doar aşa în lupta vieţii </text:span></text:p>
            <text:p text:style-name="P6"><text:span text:style-name="T6">pe cel rău vom birui.</text:span></text:p>
          </draw:text-box>
        </draw:frame>
        <draw:frame draw:style-name="gr5" draw:text-style-name="P8" draw:layer="layout" svg:width="22.735cm" svg:height="7.127cm" svg:x="4.571cm" svg:y="12.701cm">
          <draw:text-box>
            <text:p text:style-name="P1"><text:span text:style-name="T5">Ce frumos, ce frumos </text:span></text:p>
            <text:p text:style-name="P1"><text:span text:style-name="T5">despre El să cânți voios,</text:span><text:span text:style-name="T5"><text:line-break/></text:span><text:span text:style-name="T5">Ce frumos, ce frumos </text:span></text:p>
            <text:p text:style-name="P1"><text:span text:style-name="T5">e să-L lauzi pe Hristos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edge-084_5f_3.jpg">
        <office:forms form:automatic-focus="false" form:apply-design-mode="false"/>
        <draw:frame draw:style-name="gr5" draw:text-style-name="P9" draw:id="id3" draw:layer="layout" svg:width="22.735cm" svg:height="7.127cm" svg:x="4.445cm" svg:y="3.668cm">
          <draw:text-box>
            <text:p text:style-name="P6"><text:span text:style-name="T6">Vă plecaţi în al Său nume, </text:span></text:p>
            <text:p text:style-name="P6"><text:span text:style-name="T6">la picioare-I vă-nchinaţi</text:span><text:span text:style-name="T6"><text:line-break/></text:span><text:span text:style-name="T6">Până când în Cer cu sfinţii </text:span></text:p>
            <text:p text:style-name="P6"><text:span text:style-name="T6">vom cânta încoronaţi.</text:span></text:p>
          </draw:text-box>
        </draw:frame>
        <draw:frame draw:style-name="gr5" draw:text-style-name="P11" draw:layer="layout" svg:width="22.735cm" svg:height="7.127cm" svg:x="4.571cm" svg:y="12.701cm">
          <draw:text-box>
            <text:p text:style-name="P10"><text:span text:style-name="T7">Ce frumos, ce frumos </text:span></text:p>
            <text:p text:style-name="P10"><text:span text:style-name="T7">despre El să cânți voios,</text:span><text:span text:style-name="T7"><text:line-break/></text:span><text:span text:style-name="T7">Ce frumos, ce frumos </text:span></text:p>
            <text:p text:style-name="P10"><text:span text:style-name="T7">e să-L lauzi pe Hristo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" smil:type="fade" smil:subtype="crossfade" smil:mode="out"/>
                  <anim:set smil:begin="0.49975s" smil:dur="0.00025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edge-084_5f_3.jpg">
        <office:forms form:automatic-focus="false" form:apply-design-mode="false"/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40000000300D777AED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dge-084_5f_3.jpg-background" style:display-name="edge-084_3.jpg-background" style:family="presentation">
      <style:graphic-properties draw:stroke="none" draw:fill="bitmap" draw:fill-image-name="Blue" draw:fill-image-width="100%" draw:fill-image-height="100%" style:repeat="stretch"/>
    </style:style>
    <style:style style:name="edge-084_5f_3.jpg-backgroundobjects" style:display-name="edge-084_3.jpg-backgroundobjects" style:family="presentation">
      <style:graphic-properties draw:shadow="hidden" draw:shadow-offset-x="0.3cm" draw:shadow-offset-y="0.3cm" draw:shadow-color="#808080"/>
    </style:style>
    <style:style style:name="edge-084_5f_3.jpg-notes" style:display-name="edge-084_3.jpg-notes" style:family="presentation">
      <style:graphic-properties draw:stroke="none" draw:fill="none">
        <text:list-style style:name="edge-084_5f_3.jpg-notes" style:display-name="edge-084_3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ge-084_5f_3.jpg-outline1" style:display-name="edge-084_3.jpg-outline1" style:family="presentation">
      <style:graphic-properties draw:stroke="none" draw:fill="none" draw:fill-image-name="Blue" draw:fill-image-width="0cm" draw:fill-image-height="0cm">
        <text:list-style style:name="edge-084_5f_3.jpg-outline1" style:display-name="edge-084_3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ge-084_5f_3.jpg-outline2" style:display-name="edge-084_3.jpg-outline2" style:family="presentation" style:parent-style-name="edge-084_5f_3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edge-084_5f_3.jpg-outline3" style:display-name="edge-084_3.jpg-outline3" style:family="presentation" style:parent-style-name="edge-084_5f_3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ge-084_5f_3.jpg-outline4" style:display-name="edge-084_3.jpg-outline4" style:family="presentation" style:parent-style-name="edge-084_5f_3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ge-084_5f_3.jpg-outline5" style:display-name="edge-084_3.jpg-outline5" style:family="presentation" style:parent-style-name="edge-084_5f_3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ge-084_5f_3.jpg-outline6" style:display-name="edge-084_3.jpg-outline6" style:family="presentation" style:parent-style-name="edge-084_5f_3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ge-084_5f_3.jpg-outline7" style:display-name="edge-084_3.jpg-outline7" style:family="presentation" style:parent-style-name="edge-084_5f_3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ge-084_5f_3.jpg-outline8" style:display-name="edge-084_3.jpg-outline8" style:family="presentation" style:parent-style-name="edge-084_5f_3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ge-084_5f_3.jpg-outline9" style:display-name="edge-084_3.jpg-outline9" style:family="presentation" style:parent-style-name="edge-084_5f_3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dge-084_5f_3.jpg-subtitle" style:display-name="edge-084_3.jpg-subtitle" style:family="presentation">
      <style:graphic-properties draw:stroke="none" draw:fill="none" draw:textarea-vertical-align="middle">
        <text:list-style style:name="edge-084_5f_3.jpg-subtitle" style:display-name="edge-084_3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ge-084_5f_3.jpg-title" style:display-name="edge-084_3.jpg-title" style:family="presentation">
      <style:graphic-properties draw:stroke="none" draw:fill="none" draw:textarea-vertical-align="middle">
        <text:list-style style:name="edge-084_5f_3.jpg-title" style:display-name="edge-084_3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bitmap" draw:fill-image-name="Blue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dge-084_5f_3.jpg-title">
      <style:graphic-properties draw:fill-color="#ffffff" draw:auto-grow-height="false" fo:min-height="3.507cm"/>
    </style:style>
    <style:style style:name="Mpr5" style:family="presentation" style:parent-style-name="edge-084_5f_3.jpg-outline1">
      <style:graphic-properties draw:fill-color="#ffffff" draw:auto-grow-height="false" fo:min-height="13.86cm"/>
    </style:style>
    <style:style style:name="Mpr6" style:family="presentation" style:parent-style-name="edge-084_5f_3.jpg-backgroundobjects">
      <style:graphic-properties draw:stroke="none" draw:fill="none" draw:fill-color="#ffffff" draw:auto-grow-height="false" fo:min-height="1.449cm"/>
    </style:style>
    <style:style style:name="Mpr7" style:family="presentation" style:parent-style-name="edge-084_5f_3.jpg-backgroundobjects">
      <style:graphic-properties draw:stroke="none" draw:fill="none" draw:fill-color="#ffffff" draw:auto-grow-height="false" fo:min-height="1.485cm"/>
    </style:style>
    <style:style style:name="Mpr8" style:family="presentation" style:parent-style-name="edge-084_5f_3.jp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dge-084_5f_3.jpg" style:display-name="edge-084_3.jpg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edge-084_5f_3.jpg-title" draw:layer="backgroundobjects" svg:width="14.848cm" svg:height="11.135cm" svg:x="3.075cm" svg:y="2.257cm" presentation:class="page"/>
        <draw:frame presentation:style-name="edge-084_5f_3.jpg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02H32M43S</meta:editing-duration>
    <meta:editing-cycles>18</meta:editing-cycles>
    <dc:date>2010-07-25T11:44:35.42</dc:date>
    <meta:generator>OpenOffice.org/3.2$Win32 OpenOffice.org_project/320m12$Build-9483</meta:generator>
    <dc:creator>rrr rrr</dc:cre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